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Times, 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8709in" fo:margin-right="0.7874in" fo:margin-top="0in" fo:margin-bottom="0in" fo:text-indent="0in" style:auto-text-indent="false" fo:padding-left="0.0417in" fo:padding-right="0in" fo:padding-top="0in" fo:padding-bottom="0in" fo:border-left="0.0138in solid #1010ff" fo:border-right="none" fo:border-top="none" fo:border-bottom="none"/>
    </style:style>
    <style:style style:name="P2" style:family="paragraph" style:parent-style-name="Quotations">
      <style:paragraph-properties fo:margin-left="0.8709in" fo:margin-right="0.7874in" fo:margin-top="0in" fo:margin-bottom="0in" fo:text-align="center" style:justify-single-word="false" fo:text-indent="0in" style:auto-text-indent="false" fo:padding-left="0.0417in" fo:padding-right="0in" fo:padding-top="0in" fo:padding-bottom="0in" fo:border-left="0.0138in solid #1010ff" fo:border-right="none" fo:border-top="none" fo:border-bottom="none"/>
      <style:text-properties fo:font-weight="bold"/>
    </style:style>
    <style:style style:name="P3" style:family="paragraph" style:parent-style-name="Quotations">
      <style:paragraph-properties fo:margin-left="0.8709in" fo:margin-right="0.7874in" fo:text-indent="0in" style:auto-text-indent="false" fo:padding-left="0.0417in" fo:padding-right="0in" fo:padding-top="0in" fo:padding-bottom="0in" fo:border-left="0.0138in solid #1010ff" fo:border-right="none" fo:border-top="none" fo:border-bottom="none"/>
    </style:style>
    <style:style style:name="P4" style:family="paragraph" style:parent-style-name="Quotations">
      <style:paragraph-properties fo:margin-top="0in" fo:margin-bottom="0in" fo:padding-left="0.0417in" fo:padding-right="0in" fo:padding-top="0in" fo:padding-bottom="0in" fo:border-left="0.0138in solid #1010ff" fo:border-right="none" fo:border-top="none" fo:border-bottom="none"/>
    </style:style>
    <style:style style:name="P5" style:family="paragraph" style:parent-style-name="Quotations">
      <style:paragraph-properties fo:margin-left="0.4354in" fo:margin-right="0.3937in" fo:margin-top="0in" fo:margin-bottom="0in" fo:text-indent="0in" style:auto-text-indent="false" fo:padding-left="0.0417in" fo:padding-right="0in" fo:padding-top="0in" fo:padding-bottom="0in" fo:border-left="0.0138in solid #1010ff" fo:border-right="none" fo:border-top="none" fo:border-bottom="none"/>
    </style:style>
    <style:style style:name="P6" style:family="paragraph" style:parent-style-name="Quotations">
      <style:paragraph-properties fo:margin-left="0.4354in" fo:margin-right="0.3937in" fo:text-indent="0in" style:auto-text-indent="false" fo:padding-left="0.0417in" fo:padding-right="0in" fo:padding-top="0in" fo:padding-bottom="0in" fo:border-left="0.0138in solid #1010ff" fo:border-right="none" fo:border-top="none" fo:border-bottom="none"/>
    </style:style>
    <style:style style:name="P7" style:family="paragraph" style:parent-style-name="Horizontal_20_Line">
      <style:paragraph-properties fo:margin-left="0.8709in" fo:margin-right="0.7874in" fo:text-indent="0in" style:auto-text-indent="false" fo:padding-left="0.0417in" fo:padding-right="0in" fo:padding-top="0in" fo:padding-bottom="0in" fo:border-left="0.0138in solid #1010ff" fo:border-right="none" fo:border-top="none" fo:border-bottom="none"/>
    </style:style>
    <style:style style:name="P8" style:family="paragraph" style:parent-style-name="Horizontal_20_Line">
      <style:paragraph-properties style:border-line-width-bottom="0.0008in 0.0138in 0.0008in" fo:padding="0in" fo:border-left="none" fo:border-right="none" fo:border-top="none" fo:border-bottom="0.0154in double #808080"/>
    </style:style>
    <style:style style:name="P9" style:family="paragraph" style:parent-style-name="Horizontal_20_Line">
      <style:paragraph-properties fo:margin-left="0.4354in" fo:margin-right="0.3937in" fo:text-indent="0in" style:auto-text-indent="false" fo:padding-left="0.0417in" fo:padding-right="0in" fo:padding-top="0in" fo:padding-bottom="0in" fo:border-left="0.0138in solid #1010ff" fo:border-right="none" fo:border-top="none" fo:border-bottom="none"/>
    </style:style>
    <style:style style:name="P10" style:family="paragraph" style:parent-style-name="Heading_20_1">
      <style:paragraph-properties fo:margin-left="0.8709in" fo:margin-right="0.7874in" fo:margin-top="0in" fo:margin-bottom="0.1965in" fo:text-align="center" style:justify-single-word="false" fo:text-indent="0in" style:auto-text-indent="false" fo:padding-left="0.0417in" fo:padding-right="0in" fo:padding-top="0in" fo:padding-bottom="0in" fo:border-left="0.0138in solid #1010ff" fo:border-right="none" fo:border-top="none" fo:border-bottom="none"/>
    </style:style>
    <style:style style:name="P11" style:family="paragraph" style:parent-style-name="Standard">
      <style:text-properties fo:font-variant="normal" fo:text-transform="none" style:font-name="arial" fo:font-size="10pt" fo:font-style="normal" fo:font-weight="normal"/>
    </style:style>
    <style:style style:name="P12" style:family="paragraph" style:parent-style-name="Standard">
      <style:paragraph-properties fo:margin-top="0in" fo:margin-bottom="0.1965in"/>
    </style:style>
    <style:style style:name="T1" style:family="text">
      <style:text-properties fo:font-weight="bold"/>
    </style:style>
    <style:style style:name="T2" style:family="text">
      <style:text-properties fo:color="#000000" fo:font-weight="bold" fo:background-color="#ffff66"/>
    </style:style>
    <style:style style:name="T3" style:family="text">
      <style:text-properties fo:color="#000000" fo:font-weight="bold" fo:background-color="#a0ffff"/>
    </style:style>
    <style:style style:name="T4" style:family="text">
      <style:text-properties fo:color="#000000" fo:font-weight="bold" fo:background-color="#99ff99"/>
    </style:style>
    <style:style style:name="T5" style:family="text">
      <style:text-properties fo:color="#000000" fo:font-weight="bold" fo:background-color="#ff9999"/>
    </style:style>
    <style:style style:name="T6" style:family="text">
      <style:text-properties style:text-underline-style="solid" style:text-underline-width="auto" style:text-underline-color="font-color"/>
    </style:style>
    <style:style style:name="T7" style:family="text">
      <style:text-properties fo:color="#ff0000" style:font-name="Times New Roman1" fo:font-size="14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P11"><text:span text:style-name="T1">Subject:</text:span> AN A-3 SKYWARRIOR HIT THE PENTAGON</text:p>
      <text:p text:style-name="Standard"/>
      <text:p text:style-name="P12"/>
      <text:p text:style-name="P3">Date: Sat, 30 Sep 2006 23:48:15 -0700 (PDT)<text:line-break/>From: tim white &lt;<text:a xlink:type="simple" xlink:href="mailto:danang366@yahoo.com">danang366@yahoo.com</text:a>&gt;<text:line-break/>Subject: AN A-3 SKYWARRIOR HIT THE PENTAGON</text:p>
      <text:h text:style-name="P10" text:outline-level="1" text:is-list-header="true"><text:span text:style-name="T1">Smoking Gun Photos</text:span><text:line-break/><text:span text:style-name="T1">SHUT 9/11 Pentagon Coffin</text:span></text:h>
      <text:p text:style-name="P2">By <text:span text:style-name="T2">Jon</text:span> <text:span text:style-name="T3">Carlson</text:span></text:p>
      <text:p text:style-name="P4"> </text:p>
      <text:p text:style-name="P4"> </text:p>
      <text:p text:style-name="P4"><text:span text:style-name="T4">Karl</text:span> <text:span text:style-name="T5">Schwarz</text:span> pioneered intelligence that an aircraft carrier capable aircraft, the A3 Skywarrior, crashed into the Pentagon on 9/11 NOT a Flight 77 Boeing 757. The Mainstream Media said he was a screwball, a wacko. Without photographic evidence to support the A3 Skywarrior claim even legitimate 9/11 researchers were sceptical. <text:span text:style-name="T4">Karl</text:span> now jumps to the head of the class as recent photographic evidence proves beyond a shadow of doubt that a A3 Skywarrior struck the Pentagon wall like a bug hitting a windshield and was blown up and carted away by the FBI to hide the real identification. </text:p>
      <text:p text:style-name="P4"> </text:p>
      <text:p text:style-name="P4">This photo shows the A3 Skywarrior, minus an American Airlines paintjob, in its flight as it would have appeared on its approach to the Pentagon:</text:p>
      <text:p text:style-name="P4"> </text:p>
      <text:p text:style-name="P4"><draw:frame draw:style-name="fr1" draw:name="graphics1" text:anchor-type="as-char" svg:width="4.1665in" svg:height="3.2752in" draw:z-index="0"><draw:image xlink:href="http://home.att.net/~carlson.jon/coffin_files/a3insky500.jpg" xlink:type="simple" xlink:show="embed" xlink:actuate="onLoad"/><svg:desc>A3insky500</svg:desc></draw:frame> </text:p>
      <text:p text:style-name="P4"> </text:p>
      <text:p text:style-name="P4">The third photo is the view of the Pentagon the pilot normally would have had EXCEPT the aircraft was remote-controlled by an operator in a hovering helicopter with NO PILOT AND NO PASSENGERS ONBOARD the A3:</text:p>
      <text:p text:style-name="P4"> </text:p>
      <text:p text:style-name="P4"><draw:frame draw:style-name="fr1" draw:name="graphics2" text:anchor-type="as-char" svg:width="3.3252in" svg:height="2.5665in" draw:z-index="1"><draw:image xlink:href="http://home.att.net/~carlson.jon/coffin_files/comboheli.jpg" xlink:type="simple" xlink:show="embed" xlink:actuate="onLoad"/></draw:frame> </text:p>
      <text:p text:style-name="P4"> </text:p>
      <text:p text:style-name="P4">A similar mode of operation was used at the South Tower except a Boeing 737 was used there. View the article, Look Inside The 911 Smoke Plume:</text:p>
      <text:p text:style-name="P4"> </text:p>
      <text:p text:style-name="P4"><text:a xlink:type="simple" xlink:href="http://www.venusproject.com/911/911_Smoke_Plume.html">http://www.venusproject.com/911/911_Smoke_Plume.html</text:a> </text:p>
      <text:p text:style-name="P4"> </text:p>
      <text:p text:style-name="P4">What did the mass murderers do with the Flight 77 passengers? Superimposed on the Pentagon in this photo is the TARGET WALL highlighted in red with the eventual crash location of the A3 Skywarrior.</text:p>
      <text:p text:style-name="P4"> </text:p>
      <text:p text:style-name="P4"><draw:frame draw:style-name="fr1" draw:name="graphics3" text:anchor-type="as-char" svg:width="3.3335in" svg:height="2.3835in" draw:z-index="2"><draw:image xlink:href="http://home.att.net/~carlson.jon/coffin_files/target400a3.jpg" xlink:type="simple" xlink:show="embed" xlink:actuate="onLoad"/><svg:desc>Target400A3</svg:desc></draw:frame> </text:p>
      <text:p text:style-name="P4"> </text:p>
      <text:p text:style-name="P4">This photo shows the remains of a portion of the TARGET WALL after cutter explosive charges brought the wall down. Some beams and posts have their CUT POINTS highlighted. The post highlighted in orange is still intact. As is typical of the Keystone Cops caper of 9/11 where everything went wrong operationally, the right side of the TARGET WALL hung up. The plan was to envelope the A3 Skywarrior in the TARGET WALL like a fly hitting a cobweb THEN drop the wall on top of the aircraft so Americans would NEVER find out about what happened at the Pentagon on 9/11.</text:p>
      <text:p text:style-name="P4"> </text:p>
      <text:p text:style-name="P4"><draw:frame draw:style-name="fr1" draw:name="graphics4" text:anchor-type="as-char" svg:width="4.1665in" svg:height="2.7in" draw:z-index="3"><draw:image xlink:href="http://home.att.net/~carlson.jon/coffin_files/walldemo500.jpg" xlink:type="simple" xlink:show="embed" xlink:actuate="onLoad"/><svg:desc>walldemo500</svg:desc></draw:frame> </text:p>
      <text:p text:style-name="P4"> </text:p>
      <text:p text:style-name="P4">SMOKING GUN PENTAGON PHOTO </text:p>
      <text:p text:style-name="P4"> </text:p>
      <text:p text:style-name="P4">In spite of a strict NO CAMERAS ALLOWED policy at the Pentagon, photos galore got to Americans. This is a screen capture from a video shot just after the crash BUT before the TARGET WALL was demolished sort of. The white highlighted area shows the IMPRINT of the A3 Skywarrior while a Jeep Cherokee is circled in blue and the left A3 engine and A3 fuselage section are circled in yellow:</text:p>
      <text:p text:style-name="P4"> </text:p>
      <text:p text:style-name="P4"><draw:frame draw:style-name="fr1" draw:name="graphics5" text:anchor-type="as-char" svg:width="5.8335in" svg:height="2.9165in" draw:z-index="4"><draw:image xlink:href="http://home.att.net/~carlson.jon/coffin_files/pentfrontsmokebest700.jpg" xlink:type="simple" xlink:show="embed" xlink:actuate="onLoad"/><svg:desc>&lt;IMG SRC=</svg:desc></draw:frame>"&gt; </text:p>
      <text:p text:style-name="P4"> </text:p>
      <text:p text:style-name="P4"> </text:p>
      <text:p text:style-name="P4"><draw:frame draw:style-name="fr1" draw:name="graphics6" text:anchor-type="as-char" svg:width="4.1665in" svg:height="2.8752in" draw:z-index="5"><draw:image xlink:href="http://home.att.net/~carlson.jon/coffin_files/pentfrontz.jpg" xlink:type="simple" xlink:show="embed" xlink:actuate="onLoad"/></draw:frame> </text:p>
      <text:p text:style-name="P4"> </text:p>
      <text:p text:style-name="P4">On 9/12 The NY Post ran this photo on their frontpage, a smoking gun photo all by itself:</text:p>
      <text:p text:style-name="P4"> </text:p>
      <text:p text:style-name="P4"><draw:frame draw:style-name="fr1" draw:name="graphics7" text:anchor-type="as-char" svg:width="4.1665in" svg:height="2.9in" draw:z-index="6"><draw:image xlink:href="http://home.att.net/~carlson.jon/coffin_files/a3imprint500.jpg" xlink:type="simple" xlink:show="embed" xlink:actuate="onLoad"/><svg:desc>A3IMPRINT500</svg:desc></draw:frame> </text:p>
      <text:p text:style-name="P4"> </text:p>
      <text:p text:style-name="P4">This photo shows the A3 impact from a different perspective. The A3 knocked out 5 foot long limestone blocks leaving a clear IMPRINT. Clearly two windows frames were knocked out with associated column damage and obviously no Flight 77 Boeing 757 (or the missile some claim) went through those two 5 foot openings:</text:p>
      <text:p text:style-name="P4"> </text:p>
      <text:p text:style-name="P4"><draw:frame draw:style-name="fr1" draw:name="graphics8" text:anchor-type="as-char" svg:width="4.1665in" svg:height="2.5665in" draw:z-index="7"><draw:image xlink:href="http://home.att.net/~carlson.jon/coffin_files/a3pentimprintr.jpg" xlink:type="simple" xlink:show="embed" xlink:actuate="onLoad"/></draw:frame> </text:p>
      <text:p text:style-name="P4"> </text:p>
      <text:p text:style-name="P4">The Pentagon Wall smoking gun photo and this photo has the gouge (circled) in the concrete wall support made by the impact of the left A3 engine. The gouge and the A3 engine have the same diameter just like a fingerprint. Located immediately <text:span text:style-name="T6">below the concrete gouge</text:span> is a JT8D engine, the powerplant of upgraded A3 tanker aircraft, and <text:span text:style-name="T6">below the fuselage impact point</text:span> is part of the A3 fuselage:</text:p>
      <text:p text:style-name="P4"> </text:p>
      <text:p text:style-name="P4"><draw:frame draw:style-name="fr1" draw:name="graphics9" text:anchor-type="as-char" svg:width="4.1665in" svg:height="2.9583in" draw:z-index="8"><draw:image xlink:href="http://home.att.net/~carlson.jon/coffin_files/gougeenginefuselage500.jpg" xlink:type="simple" xlink:show="embed" xlink:actuate="onLoad"/></draw:frame> </text:p>
      <text:p text:style-name="P4"> </text:p>
      <text:p text:style-name="P4">IN ALL OF THE A3 FUSELAGE PHOTOS the WHITE object on the fuselage stands out like a sore thumb:</text:p>
      <text:p text:style-name="P4"> </text:p>
      <text:p text:style-name="P4"><draw:frame draw:style-name="fr1" draw:name="graphics10" text:anchor-type="as-char" svg:width="4.1665in" svg:height="2.7752in" draw:z-index="9"><draw:image xlink:href="http://home.att.net/~carlson.jon/coffin_files/fuselagediamond500.jpg" xlink:type="simple" xlink:show="embed" xlink:actuate="onLoad"/><svg:desc>fuselagediamond500</svg:desc></draw:frame> </text:p>
      <text:p text:style-name="P4"> </text:p>
      <text:p text:style-name="P4"><draw:frame draw:style-name="fr1" draw:name="graphics11" text:anchor-type="as-char" svg:width="4.1665in" svg:height="2.65in" draw:z-index="10"><draw:image xlink:href="http://home.att.net/~carlson.jon/coffin_files/fencefuselage500.jpg" xlink:type="simple" xlink:show="embed" xlink:actuate="onLoad"/><svg:desc>fencefuselage500</svg:desc></draw:frame> </text:p>
      <text:p text:style-name="P4"> </text:p>
      <text:p text:style-name="P4">Shortly after impact onboard explosives blew the A3 to bits &amp; pieces that rained down for blocks around. Of course wings, engines, parts of the fuselage still remained. View:</text:p>
      <text:p text:style-name="P4"> </text:p>
      <text:p text:style-name="P4">FBI Hides 911 Pentagon Hoax A3 Skywarrior<text:line-break/>Fuselage, Engine, &amp; 9/11 Truth</text:p>
      <text:p text:style-name="P4"> </text:p>
      <text:p text:style-name="P4"><text:a xlink:type="simple" xlink:href="http://home.att.net/~carlson..jon/FBIHidesA3.htm">http://home.att.net/~</text:a><text:a xlink:type="simple" xlink:href="http://home.att.net/~carlson..jon/FBIHidesA3.htm"><text:span text:style-name="T3">carlson</text:span></text:a><text:a xlink:type="simple" xlink:href="http://home.att.net/~carlson..jon/FBIHidesA3.htm">.</text:a><text:a xlink:type="simple" xlink:href="http://home.att.net/~carlson..jon/FBIHidesA3.htm"><text:span text:style-name="T2">jon</text:span></text:a><text:a xlink:type="simple" xlink:href="http://home.att.net/~carlson..jon/FBIHidesA3.htm">/FBIHidesA3.htm</text:a> </text:p>
      <text:p text:style-name="P4"> </text:p>
      <text:p text:style-name="P4">This photo shows the burning A3 fuselage immediately below the A3 crash imprint (The Jeep Cherokee is circled in blue):</text:p>
      <text:p text:style-name="P4"> </text:p>
      <text:p text:style-name="P4"><draw:frame draw:style-name="fr1" draw:name="graphics12" text:anchor-type="as-char" svg:width="4.1665in" svg:height="2.5in" draw:z-index="11"><draw:image xlink:href="http://home.att.net/~carlson.jon/coffin_files/a3inferno.jpg" xlink:type="simple" xlink:show="embed" xlink:actuate="onLoad"/><svg:desc>A3inferno</svg:desc></draw:frame> </text:p>
      <text:p text:style-name="P4"> </text:p>
      <text:p text:style-name="P4">The A3 hit off-target and wasn't covered over by the demolished wall as planned. It was supposed to hit Wedge 1 but hit on this seam between Wedge 1 and Wedge 2. Each wedge is basically a separate building. Notice the drop of the wall with windows out of alignment from the impact and the TARGET WALL construction, a 'curtain wall' that didn't work! It is apparent in the large smoking gun photo as well:</text:p>
      <text:p text:style-name="P4"> </text:p>
      <text:p text:style-name="P4"><draw:frame draw:style-name="fr1" draw:name="graphics13" text:anchor-type="as-char" svg:width="4.1665in" svg:height="3.2917in" draw:z-index="12"><draw:image xlink:href="http://home.att.net/~carlson.jon/coffin_files/seamdrop500.jpg" xlink:type="simple" xlink:show="embed" xlink:actuate="onLoad"/><svg:desc>Seamdrop500</svg:desc></draw:frame> </text:p>
      <text:p text:style-name="P4"> </text:p>
      <text:p text:style-name="P4">In another smoking gun photo shot a few days after 9/11, FBI Agents were caught tampering with the Pentagon crime scene. Obviously the FBI didn't take the platform trailer containing a JT8D engine to the left and the A3 fuselage section seen in above photos to the Smithoniam Institution. Ditto for the CFM56 engine found on the NYC street that powered the Boeing 737 that struck the South Tower: </text:p>
      <text:p text:style-name="P4"> </text:p>
      <text:p text:style-name="P4"><draw:frame draw:style-name="fr1" draw:name="graphics14" text:anchor-type="as-char" svg:width="4.1665in" svg:height="3.0083in" draw:z-index="13"><draw:image xlink:href="http://home.att.net/~carlson.jon/coffin_files/a3trailer500.jpg" xlink:type="simple" xlink:show="embed" xlink:actuate="onLoad"/></draw:frame> </text:p>
      <text:p text:style-name="P4"> </text:p>
      <text:p text:style-name="P4">Mentioning the Keystone Cops manner of 9/11 brings up the strange occurrence of an A3 wing hitting the Pentagon fire truck and setting it afire. This photo has the fire truck and wing highlighted:<text:line-break/><draw:frame draw:style-name="fr1" draw:name="graphics15" text:anchor-type="as-char" svg:width="4.1665in" svg:height="2.9583in" draw:z-index="14"><draw:image xlink:href="http://home.att.net/~carlson.jon/coffin_files/wingfiretruck500.jpg" xlink:type="simple" xlink:show="embed" xlink:actuate="onLoad"/></draw:frame> </text:p>
      <text:p text:style-name="P4"> </text:p>
      <text:p text:style-name="P4">For more photos of the A3 wing and the burning fire truck view the article, 9/11 A3 Skywarrior Wing Impact Caused Pentagon Fire Truck Fire,</text:p>
      <text:p text:style-name="P4"> </text:p>
      <text:p text:style-name="P4"><text:a xlink:type="simple" xlink:href="http://home.att.net/~carlson.jon/A3firetruck.htm">http://home.att.net/~</text:a><text:a xlink:type="simple" xlink:href="http://home.att.net/~carlson.jon/A3firetruck.htm"><text:span text:style-name="T3">carlson</text:span></text:a><text:a xlink:type="simple" xlink:href="http://home.att.net/~carlson.jon/A3firetruck.htm">.</text:a><text:a xlink:type="simple" xlink:href="http://home.att.net/~carlson.jon/A3firetruck.htm"><text:span text:style-name="T2">jon</text:span></text:a><text:a xlink:type="simple" xlink:href="http://home.att.net/~carlson.jon/A3firetruck.htm">/A3firetruck.htm</text:a> </text:p>
      <text:p text:style-name="P4"> </text:p>
      <text:p text:style-name="P4">Top 9/11 writer Carol Valentine comments on the Pentagon SEVEN MINUTE FIRE witnessed in the photos above that you weren't supposed to know about: </text:p>
      <text:p text:style-name="P4"> </text:p>
      <text:p text:style-name="P4"><text:a xlink:type="simple" xlink:href="http://www.public-action.com/911/rescue/nfpa.html">http://www.public-action.com/911/rescue/nfpa.html</text:a> </text:p>
      <text:p text:style-name="P4"> </text:p>
      <text:p text:style-name="P4">The quick story is two fire trucks attending to an automobile accident nearby heard the crash, went to the Pentagon, and put out the fires quickly. The heroic firemen were never mentioned in the Mainstream Media of course but a small magazine had the story. Carol Valentine says this is incredible if the story is true. We can confirm for Carol that the story is true and that the fire trucks were indeed from the METROPOLITAN WASHINGTON AIRPORTS AUTHORITY FIRE DEPARTMENT. We also agree with Carol that the fires were relit for propaganda purposes (to magnify the disaster) after the A3 fuselage was removed from under the debris pile : </text:p>
      <text:p text:style-name="P4"> </text:p>
      <text:p text:style-name="P4"><draw:frame draw:style-name="fr1" draw:name="graphics16" text:anchor-type="as-char" svg:width="2.5665in" svg:height="1.8in" draw:z-index="15"><draw:image xlink:href="http://home.att.net/~carlson.jon/coffin_files/firetruckname.jpg" xlink:type="simple" xlink:show="embed" xlink:actuate="onLoad"/></draw:frame> </text:p>
      <text:p text:style-name="P4"> </text:p>
      <text:p text:style-name="P7"/>
      <text:p text:style-name="P1"> </text:p>
      <text:p text:style-name="P4"><text:span text:style-name="T4">Karl</text:span> <text:span text:style-name="T5">Schwarz</text:span> suggests America may get a BIG CHANGE after the November Elections:</text:p>
      <text:p text:style-name="P4"> </text:p>
      <text:p text:style-name="P4"><text:a xlink:type="simple" xlink:href="http://home.att.net/~carlson.jon/ksConfusion.htm">http://home.att.net/~</text:a><text:a xlink:type="simple" xlink:href="http://home.att.net/~carlson.jon/ksConfusion.htm"><text:span text:style-name="T3">carlson</text:span></text:a><text:a xlink:type="simple" xlink:href="http://home.att.net/~carlson.jon/ksConfusion.htm">.</text:a><text:a xlink:type="simple" xlink:href="http://home.att.net/~carlson.jon/ksConfusion.htm"><text:span text:style-name="T2">jon</text:span></text:a><text:a xlink:type="simple" xlink:href="http://home.att.net/~carlson.jon/ksConfusion.htm">/ksConfusion.htm</text:a> </text:p>
      <text:p text:style-name="P4"> </text:p>
      <text:p text:style-name="P4"> </text:p>
      <text:p text:style-name="P4"><text:span text:style-name="T7">DON'T MISS</text:span> more 9/11 photos and analysis in the archive in the linked articles. </text:p>
      <text:p text:style-name="P7"/>
      <text:p text:style-name="P7"/>
      <text:p text:style-name="P3"><text:a xlink:type="simple" xlink:href="http://us.rd.yahoo.com/evt=43257/*http://advision.webevents.yahoo.com/mailbeta">All-new Yahoo! Mail </text:a>- Fire up a more powerful email and get things done faster. </text:p>
      <text:p text:style-name="P5"/>
      <text:p text:style-name="P9"/>
      <text:p text:style-name="P6"><text:a xlink:type="simple" xlink:href="http://us.rd.yahoo.com/evt=48250/*http://searchmarketing.yahoo.com/arp/sponsoredsearch_v9.php?o=US2226&amp;cmp=Yahoo&amp;ctv=AprNI&amp;s=Y&amp;s2=EM&amp;b=50">Pinpoint customers </text:a>who are looking for what you sell. </text:p>
      <text:p text:style-name="Text_20_body"/>
      <text:p text:style-name="P8"/>
      <text:p text:style-name="Text_20_body">Ready for the edge of your seat? <text:a xlink:type="simple" xlink:href="http://us.rd.yahoo.com/evt=48220/*http://tv.yahoo.com/">Check out tonight's top picks</text:a> on Yahoo! TV. </text:p>
      <text:p text:style-name="Horizontal_20_Line"/>
      <text:p text:style-name="Text_20_body">No virus found in this incoming message.<text:line-break/>Checked by AVG Free Edition. <text:line-break/>Version: 7.5.476 / Virus Database: 269.9.10/873 - Release Date: 6/26/07 11:54 PM<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Times, 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6-27T16:17:40</meta:creation-date>
    <dc:date>2007-06-27T16:18:51</dc:date>
    <dc:language>en-US</dc:language>
    <meta:editing-cycles>2</meta:editing-cycles>
    <meta:editing-duration>PT1M11S</meta:editing-duration>
    <meta:user-defined meta:name="Info 1"/>
    <meta:user-defined meta:name="Info 2"/>
    <meta:user-defined meta:name="Info 3"/>
    <meta:user-defined meta:name="Info 4"/>
    <meta:document-statistic meta:table-count="0" meta:image-count="16" meta:object-count="0" meta:page-count="9" meta:paragraph-count="99" meta:word-count="1121" meta:character-count="6515"/>
  </office:meta>
</office:document-meta>
</file>