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0402in" fo:margin-bottom="0.0402in"/>
      <style:text-properties style:font-name="Garamond" fo:font-size="11pt" style:font-size-asian="11pt" style:font-size-complex="11pt"/>
    </style:style>
    <style:style style:name="P2" style:family="paragraph" style:parent-style-name="Standard">
      <style:paragraph-properties fo:margin-top="0.0402in" fo:margin-bottom="0.0402in"/>
      <style:text-properties style:font-name="Garamond" fo:font-size="11pt" fo:font-weight="bold" style:font-size-asian="11pt" style:font-weight-asian="bold" style:font-size-complex="11pt" style:font-weight-complex="bold"/>
    </style:style>
    <style:style style:name="T1" style:family="text">
      <style:text-properties style:font-name="Garamond" fo:font-size="11pt" style:font-size-asian="11pt" style:font-size-complex="11pt"/>
    </style:style>
    <style:style style:name="T2" style:family="text">
      <style:text-properties style:font-name="Garamond" fo:font-size="11pt" fo:font-weight="bold" style:font-size-asian="11pt" style:font-weight-asian="bold"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hings businesses Can do -- to help create an enabling environment for transition to democracy and market economy -- </text:p>
      <text:p text:style-name="P1">Following the fall of communism in the late 1980s, business in Central and Eastern Europe had to be created anew. Privatisation programmes attracted inward investment and business management experience from outside the region. Old industrial areas were trans­formed and green-field investments have brought new jobs and new technology. Locally developed small and medium-sized enterprises together with a growing number of consumers – hungry for products and services that they had been denied – provided the dynamism for economic change. Leaders from the business sector went about lobbying government for new policies, legislation and public institutions that helped to minimise the social costs of economic transformation and maximise the positive contribution of business. They did this in a number of ways: </text:p>
      <text:p text:style-name="P1"/>
      <text:p text:style-name="P1">At the company level: </text:p>
      <text:p text:style-name="P1">1. <text:span text:style-name="T2">Providing CEO and board-level leadership – integrating social and environmental issues into board structures, customer relations, production and management processes. </text:span></text:p>
      <text:p text:style-name="P2">2. <text:span text:style-name="T1">Developing internal codes of conduct and / or business principles and implementing them at all levels, supported by management and control systems that are reviewed regularly and with the results made public where possible. </text:span></text:p>
      <text:p text:style-name="P2">3. <text:span text:style-name="T1">Carrying out rigorous and regular impact, risk and opportunity assessments in relation to relevant social, economic and environmental issues related to company operations. </text:span></text:p>
      <text:p text:style-name="P2">4. <text:span text:style-name="T1">Identifying, implementing and benchmarking key performance indicators on economic, social and environmental performance. </text:span></text:p>
      <text:p text:style-name="P2">5. <text:span text:style-name="T1">Engaging the commitment of key business partners (joint ventures, suppliers, distributors and service providers) and investors in the company’s strategy for addressing these issues. </text:span></text:p>
      <text:p text:style-name="P2">6. <text:span text:style-name="T1">Aiming for public transparency and accountability with key stakeholder groups, especially the communities in which the company operates. </text:span></text:p>
      <text:p text:style-name="P2">7. <text:span text:style-name="T1">Integrating social, economic and environmental issues into executive development and appraisal systems to build the capacity and incentives of employees and future leaders. </text:span></text:p>
      <text:p text:style-name="P2"/>
      <text:p text:style-name="P2"/>
      <text:p text:style-name="P2">Beyond the company level: </text:p>
      <text:p text:style-name="P2">8. <text:span text:style-name="T1">Mobilising core competencies (i.e. skills, technology, as well as finance) in helping to address broader issues in local communities and in society more generally. </text:span></text:p>
      <text:p text:style-name="P2">9. <text:span text:style-name="T1">Work collectively with other partners to address issues of public policy concern, beyond the immediate com­mer­cial interests of the company. </text:span></text:p>
      <text:p text:style-name="P2">10. <text:span text:style-name="T1">Promoting good corporate practice within the wider business community – i.e. through trade and industry associations, public-purpose business leadership coali­tions and / or voluntary accountability initiatives. </text:span></text:p>
      <text:p text:style-name="P1"/>
      <text:p text:style-name="P1">10 things Civil Society Can do t<text:span text:style-name="T1">o help create an enable an environment for transition to democracy and market economy -- </text:span></text:p>
      <text:p text:style-name="P1"><text:span text:style-name="T1">It was the emergence of civil society associated with mass protest movements that precipi­tated the fall of communism in the 1980s. However, by the early 1990s civil society in Central and Eastern Eur­ope had to transform from a largely informal protest movement to an organised sector taking its proper place within the economy and society. The civil society (or 3rd Sector) had to be defined anew and its role with respect to both government and business clarified. The growing number and variety of local or community civic groups, special interest organizations, free trade unions, church groups, independent funders and voluntarism during the 1990s helped mobilise public support for far-reaching democratic and economic reforms and helped mitigate their social costs. Civil society came of age in mobilising public support for accession of Central and Eastern Eur­opean countries to the European Union and for join­ing the NATO security alliance in the late 1990s. Leaders in civil society can contribute to collaborative development in a number of ways including: </text:span></text:p>
      <text:p text:style-name="P1"/>
      <text:p text:style-name="P2">1. <text:span text:style-name="T1">Focusing on companies, industry sectors and issues that have the greatest potential to further specific social, economic or environmental objectives. </text:span></text:p>
      <text:p text:style-name="P2">2. <text:span text:style-name="T1">Ensuring that there is clarity and commitment in terms of their own organisation’s social responsibility, integrity, transparency and accountability and commit­ment to democratic practice. </text:span></text:p>
      <text:p text:style-name="P2">3. <text:span text:style-name="T1">Investing in understanding the real power dynamics – both constraints and strengths – of the company / industry sector, and relevant regulatory / policy arrangements so as to identify key areas of leverage. </text:span></text:p>
      <text:p text:style-name="P2">4. <text:span text:style-name="T1">Committing to giving ‘credit where credit is due’ when companies and governments make genuine efforts to improve performance but not exclusively focusing on the ‘first-movers’, thereby creating a problem for other companies to move into the space. </text:span></text:p>
      <text:p text:style-name="P2">5. <text:span text:style-name="T1">Collaborating where possible on setting corporate accountability standards and on mobilising resources (skills and technology as well as money) to met social and / or environmental objectives. </text:span></text:p>
      <text:p text:style-name="P2">6. <text:span text:style-name="T1">Engaging in dialogue and consultation with compan­ies and government agencies on public policy issues and projects of mutual interest – preferably on a regular and ongoing basis. </text:span></text:p>
      <text:p text:style-name="P2">7. <text:span text:style-name="T1">Educating the public on market economy and respon­sible business issues through the media, internet and other awareness-raising campaigns. </text:span></text:p>
      <text:p text:style-name="P2">8. <text:span text:style-name="T1">Becoming a corporate shareholder and participating in shareholder resolutions. </text:span></text:p>
      <text:p text:style-name="P2">9. <text:span text:style-name="T1">Considering the creative potential for demonstrations and consumer boycott campaigns, always with responsi­bility towards public safety, transparency and long-term economic, social and environmental benefit. </text:span></text:p>
      <text:p text:style-name="P2">10. <text:span text:style-name="T1">Considering the potential for law suits only where other tactics are not effective or when serious social, economic or environmental abuses have occurred. </text:span></text:p>
      <text:p text:style-name="P1"/>
      <text:p text:style-name="P1">‘Development of creative industries is not just import­ant for the city’s culture and image, it is also a key eco­nomic mission for St. Petersburg.’ --Dmitry Milkov --St. Petersburg Jazz Festival </text:p>
      <text:p text:style-name="P1"/>
      <text:p text:style-name="P1">10 things GOVERNMENTS can do -- </text:p>
      <text:p text:style-name="P1">To help create an enabling environment for transition to democracy and market economy Governments are typically challenged by limited budgets, containing public expectations, enforcing the rule of law, responding to the short-term challenges and working through inefficient bureauc­racies. Since the late 1980s, Central and Eastern Euro­pean governments – created anew at the national, regional and local levels – have had to tackle all these challenges. Free elections brought new faces to power, generated new energy for reform, and raised public expectations. Leaders in government introduced new legislation and created new public institutions. They can continue to create an <text:span text:style-name="T1">‘enabling environment’ for cross-sector collaboration by: </text:span></text:p>
      <text:p text:style-name="P1"/>
      <text:p text:style-name="P2">1. <text:span text:style-name="T1">Providing leadership and moral persuasion – appoint­ing a Minister with specific responsibility for promoting responsible business practice; hosting Ministerial / Presidential dialogues; meeting with private sector lead­ers and encouraging them to contribute actively to eco­nomic reform and growth.</text:span></text:p>
      <text:p text:style-name="P2">2. <text:span text:style-name="T1">Carrying out awareness raising activities on the busi­ness benefits from social investment and the social benefits from business investment; publicise good stories; create Award schemes, especially to showcase ‘home-grown’ examples.</text:span></text:p>
      <text:p text:style-name="P2">3. <text:span text:style-name="T1">Convening and / or catalysing voluntary initiatives and guidelines that promote good practice principles and practice in business engagement with civil society and local government.</text:span></text:p>
      <text:p text:style-name="P2">4. <text:span text:style-name="T1">Providing technical advice and input into the develop­ment of standards and / or creating voluntary initiatives on self-regulation in specific industrial sectors.</text:span></text:p>
      <text:p text:style-name="P2">5. <text:span text:style-name="T1">Using public funds to leverage private sector funds and other resources mobilized through the civil society sector and from international sources. </text:span></text:p>
      <text:p text:style-name="P2">6. <text:span text:style-name="T1">Integrating social and environmental requirements into all procurement and tendering processes.</text:span></text:p>
      <text:p text:style-name="P2">7. <text:span text:style-name="T1">Exploring the potential of fiscal policies to address corporate social and environmental impacts – consulting with business, civil society and other stakeholders in their design and implementation.</text:span></text:p>
      <text:p text:style-name="P2">8. <text:span text:style-name="T1">Legislating for disclosure requirements on corporate social and environmental performance, in consultation with business organisations, international agencies and civil society.</text:span></text:p>
      <text:p text:style-name="P2">9. <text:span text:style-name="T1">Identifying and promoting a core level of minimum social, ethical and environmental standards, in line with international agreements and corporate policies of market leaders.</text:span></text:p>
      <text:p text:style-name="P2">10. <text:span text:style-name="T1">Increasing dialogue, learning and co-operation with other governments – on a bilateral and multilateral bas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in">
          <style:column style:rel-width="4986*" fo:start-indent="0in" fo:end-indent="0.1in"/>
          <style:column style:rel-width="4986*" fo:start-indent="0.1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0-22T14:32:52</meta:creation-date>
    <dc:date>2007-10-22T15:09:27</dc:date>
    <dc:language>en-US</dc:language>
    <meta:editing-cycles>2</meta:editing-cycles>
    <meta:editing-duration>PT3M4S</meta:editing-duration>
    <meta:user-defined meta:name="Info 1"/>
    <meta:user-defined meta:name="Info 2"/>
    <meta:user-defined meta:name="Info 3"/>
    <meta:user-defined meta:name="Info 4"/>
    <meta:document-statistic meta:table-count="0" meta:image-count="0" meta:object-count="0" meta:page-count="3" meta:paragraph-count="39" meta:word-count="1194" meta:character-count="8446"/>
  </office:meta>
</office:document-meta>
</file>